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rst 9 te Sevenum, aangevraagde omgevingsvergunning 20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een bestaande boerderij in 2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9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rst 9 te Sevenum, aangevraagde omgevingsvergunning 20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489</meta:user-defined>
    <meta:user-defined meta:name="OVERHEIDop.GmbID/DC.identifier">gmb-2019-1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H 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73 378583</meta:user-defined>
    <meta:user-defined meta:name="OVERHEIDop.versieInformatie"/>
  </office:meta>
</office:document-meta>
</file>