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ge Heul 149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mei 2019 besloten om de beslistermijn voor de aanvraag met zaaknummer HZ_WABO-19-0384 voor het realiseren van een speelterrein, het bouwen van keerwanden alsmede het plaatsen van een erfafscheiding op locatie Lange Heul 149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89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067.16 475069.91</meta:user-defined>
    <meta:user-defined meta:name="OVERHEID.EPSG28992/DC.spatial">140120.21 475081.75</meta:user-defined>
    <meta:user-defined meta:name="DC.title">Verlengingsbesluit omgevingsvergunning Lange Heul 149 B te Bussum</meta:user-defined>
    <meta:user-defined meta:name="OVERHEID.PostcodeHuisnummer/OVERHEIDop.postcodeHuisnummer">1403 36</meta:user-defined>
    <meta:user-defined meta:name="OVERHEID.PostcodeHuisnummer/OVERHEIDop.postcodeHuisnummer">1403RE 72</meta:user-defined>
    <meta:user-defined meta:name="OVERHEIDop.straatnaam">Akkerlaan</meta:user-defined>
    <meta:user-defined meta:name="OVERHEIDop.straatnaam">Beeklaan</meta:user-defined>
    <meta:user-defined meta:name="OVERHEIDop.woonplaats">Bussum</meta:user-defined>
    <meta:user-defined meta:name="OVERHEIDop.woonplaats">Bussu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93</meta:user-defined>
    <meta:user-defined meta:name="OVERHEIDop.GmbID/DC.identifier">gmb-2019-148893</meta:user-defined>
    <meta:user-defined meta:name="OVERHEIDop.versieInformatie"/>
  </office:meta>
</office:document-meta>
</file>