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Eetcafé Ortam, Koninginnelaan 2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juni 2019 op grond van artikel 2:28 Algemene Plaatselijke Verordening Soest vergunning heeft verleend voor het exploiteren van een eetcafé aan de Koninginnelaan 25 te Soest</text:p>
            <text:p text:style-name="common-al">Voor vragen: mw. G.R. Bandhoe, 035-6093557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8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Bestuur | Organisatie en beleid</meta:user-defined>
    <meta:user-defined meta:name="OVERHEIDop.referentienummer">2164576</meta:user-defined>
    <dc:language>nl</dc:language>
    <meta:user-defined meta:name="OVERHEID.EPSG28992/DC.spatial">147772 466527</meta:user-defined>
    <meta:user-defined meta:name="DC.title">Verleende exploitatievergunning, Eetcafé Ortam, Koninginnelaan 25, Soest</meta:user-defined>
    <meta:user-defined meta:name="OVERHEID.PostcodeHuisnummer/OVERHEIDop.postcodeHuisnummer">3762DA 25</meta:user-defined>
    <meta:user-defined meta:name="OVERHEIDop.straatnaam">Koninginnelaan</meta:user-defined>
    <meta:user-defined meta:name="OVERHEIDop.woonplaats">Soe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90</meta:user-defined>
    <meta:user-defined meta:name="OVERHEIDop.GmbID/DC.identifier">gmb-2019-148890</meta:user-defined>
    <meta:user-defined meta:name="OVERHEIDop.versieInformatie"/>
  </office:meta>
</office:document-meta>
</file>