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weigering; dossiernummer Om17.0426, Heistraat 52, 6142 AM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weigeren.</text:p>
            <text:p text:style-name="common-al"/>
            <text:p text:style-name="common-al">Omschrijving activiteit(en): het bouwen van een paardenbak en het gebruiken van gronden als zorgboerderij</text:p>
            <text:p text:style-name="common-al">Locatie: Heistraat 52, 6142 AM Einighausen</text:p>
            <text:p text:style-name="common-al">Datum ter inzage legging: 24 januari 2019</text:p>
            <text:p text:style-name="common-al">Dossiernummer: Om17.0426</text:p>
            <text:p text:style-name="common-al"/>
            <text:p text:style-name="common-al">Het hierboven vermelde ontwerpbesluit en de hierbij behorende stukken liggen met ingang van 24 januar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weigering; dossiernummer Om17.0426, Heistraat 52, 6142 AM te Einighausen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89</meta:user-defined>
    <meta:user-defined meta:name="OVERHEIDop.GmbID/DC.identifier">gmb-2019-1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M 52</meta:user-defined>
    <meta:user-defined meta:name="OVERHEIDop.woonplaats">Einighausen</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37 334464</meta:user-defined>
    <meta:user-defined meta:name="OVERHEIDop.versieInformatie"/>
  </office:meta>
</office:document-meta>
</file>