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erne servicenormen gemeente Waddinxveen vanaf 1 oktober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Tekstplaatsing</text:p>
            <text:p text:style-name="tussenkopcur">Aanvraag evenementenvergunning</text:p>
            <text:list text:style-name="id1-3-2-2-1-4">
              <text:list-item text:style-override="id1-3-2-2-1-4-1">
                <text:number>a.</text:number>
                <text:p text:style-name="al">Als u een aanvraag om een evenementenvergunning indient, nemen wij binnen 6 weken een beslissing. Als u uw aanvraag in maart, april, mei of augustus indient nemen wij binnen 8 weken een besluit.</text:p>
              </text:list-item>
            </text:list>
            <text:p text:style-name="tussenkopcur">Melding openbare ruimte</text:p>
            <text:list text:style-name="id1-3-2-2-1-6">
              <text:list-item text:style-override="id1-3-2-2-1-6-1">
                <text:number>b.</text:number>
                <text:p text:style-name="al">U kunt 24 uur per dag via het formulier ‘meldingen openbare ruimte’ op onze website een melding openbare ruimte doen. Als u dat wilt, ontvangt u binnen 2 werkdagen een terugkoppeling van ons wat er met uw melding gebeurt.</text:p>
              </text:list-item>
            </text:list>
            <text:p text:style-name="tussenkopcur">Melding sociaal domein</text:p>
            <text:list text:style-name="id1-3-2-2-1-8">
              <text:list-item text:style-override="id1-3-2-2-1-8-1">
                <text:number>c.</text:number>
                <text:p text:style-name="al">Bij een melding sociaal domein wordt u binnen 10 werkdagen benaderd voor het maken van een afspraak voor een keukentafelgesprek en vertellen wij u de naam van uw contactpersoon.</text:p>
              </text:list-item>
              <text:list-item text:style-override="id1-3-2-2-1-8-2">
                <text:number>d.</text:number>
                <text:p text:style-name="al">Bij een crisismelding wordt direct gereageerd via het actuele dienstrooster.</text:p>
              </text:list-item>
              <text:list-item text:style-override="id1-3-2-2-1-8-3">
                <text:number>e.</text:number>
                <text:p text:style-name="al">Als wij een ondertekend ondersteuningsplan sociaal domein van u ontvangen, sturen wij u binnen 10 werkdagen een besluit.</text:p>
              </text:list-item>
            </text:list>
            <text:p text:style-name="tussenkopcur">Aanvraag omgevingsvergunning</text:p>
            <text:list text:style-name="id1-3-2-2-1-10">
              <text:list-item text:style-override="id1-3-2-2-1-10-1">
                <text:number>f.</text:number>
                <text:p text:style-name="al"> Als u via het omgevingsloket een aanvraag om een omgevingsvergunning indient, sturen wij u binnen 5 werkdagen een schriftelijke ontvangstbevestiging van uw aanvraag. Daarin staan de naam en contactgegevens van de behandelaar van uw aanvraag en de termijn waarbinnen wij een beslissing moeten nemen.</text:p>
              </text:list-item>
            </text:list>
            <text:p text:style-name="tussenkopcur">Bezwaarschrift</text:p>
            <text:list text:style-name="id1-3-2-2-1-12">
              <text:list-item text:style-override="id1-3-2-2-1-12-1">
                <text:number>g.</text:number>
                <text:p text:style-name="al">Wanneer u een bezwaarschrift bij ons indient, dan doen wij u binnen 5 werkdagen een aanbod tot pre-mediation.</text:p>
              </text:list-item>
              <text:list-item text:style-override="id1-3-2-2-1-12-2">
                <text:number>h.</text:number>
                <text:p text:style-name="al">Als u een bezwaarschrift indient, vertellen wij u binnen 10 werkdagen meer over de procedure. Ook laten wij u weten wanneer u de uitnodiging voor de hoorzitting kunt verwachten. Als de zaak te ingewikkeld is om binnen deze termijn te antwoorden, brengen wij u hiervan op de hoogte. Wij vertellen u de reden van de vertraging en wanneer u het tijdstip van de hoorzitting wel kunt verwachten.</text:p>
              </text:list-item>
            </text:list>
            <text:p text:style-name="tussenkopcur">Klacht</text:p>
            <text:list text:style-name="id1-3-2-2-1-14">
              <text:list-item text:style-override="id1-3-2-2-1-14-1">
                <text:number>i.</text:number>
                <text:p text:style-name="al">Heeft u een klacht ingediend, dan ontvangt u binnen 1 werkdag een ontvangstbevestiging van ons. Hierin staat het registratienummer van uw klacht en de afdeling die uw klacht behandelt.</text:p>
              </text:list-item>
              <text:list-item text:style-override="id1-3-2-2-1-14-2">
                <text:number>j.</text:number>
                <text:p text:style-name="al"> Wij beantwoorden uw klacht inhoudelijk binnen 4 weken. Wanneer het om een klachtadviesprocedure gaat, krijgt u binnen 8 weken antwoord.</text:p>
              </text:list-item>
            </text:list>
            <text:p text:style-name="tussenkopcur">Terugbelafspraak</text:p>
            <text:list text:style-name="id1-3-2-2-1-16">
              <text:list-item text:style-override="id1-3-2-2-1-16-1">
                <text:number>k.</text:number>
                <text:p text:style-name="al"> Bij een terugbelafspraak bellen wij u binnen 1 werkdag terug.</text:p>
              </text:list-item>
            </text:list>
            <text:p text:style-name="tussenkopcur">WhatsApp</text:p>
            <text:list text:style-name="id1-3-2-2-1-18">
              <text:list-item text:style-override="id1-3-2-2-1-18-1">
                <text:number>l.</text:number>
                <text:p text:style-name="al">Als u ons op werkdagen tussen 8.30 en 16.30 uur een WhatsApp bericht stuurt, reageren wij binnen een uur.</text:p>
              </text:list-item>
            </text:list>
            <text:p text:style-name="tussenkopcur">Wijkplatform</text:p>
            <text:list text:style-name="id1-3-2-2-1-20">
              <text:list-item text:style-override="id1-3-2-2-1-20-1">
                <text:number>m.</text:number>
                <text:p text:style-name="al"> Binnen 5 werkdagen geven wij antwoord op vragen van de wijkplatforms die zijn gericht aan het e-mailadres <text:a xlink:href="mailto:wijkregisseur@waddinxveen.nl" xlink:type="simple">wijkregisseur@waddinxveen.nl</text:a>.</text:p>
              </text:list-item>
              <text:list-item text:style-override="id1-3-2-2-1-20-2">
                <text:number>n.</text:number>
                <text:p text:style-name="al"> Binnen 10 werkdagen na ontvangst van een ‘go’ van het wijkplatform dat is gericht aan het e-mailadres <text:a xlink:href="mailto:wijkregisseur@waddinxveen.nl" xlink:type="simple">wijkregisseur@waddinxveen.nl</text:a> geven wij een go of no-go op wijkbudgetaanvragen.</text:p>
              </text:list-item>
              <text:list-item text:style-override="id1-3-2-2-1-20-3">
                <text:number>o.</text:number>
                <text:p text:style-name="al"> Binnen 10 werkdagen na ontvangst van een declaratieformulier dat is gericht aan het e-mailadres <text:a xlink:href="mailto:wijkregisseur@waddinxveen.nl" xlink:type="simple">wijkregisseur@waddinxveen.nl</text:a>, betalen wij declaraties van bewoners (i.k.v. wijkbudgetten) 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888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DCTERMS.alternative">Externe servicenormen gemeente Waddinxveen vanaf 1 oktober 2017</meta:user-defined>
    <meta:user-defined meta:name="OVERHEID.Gemeente/DC.spatial">Waddinxveen</meta:user-defined>
    <meta:user-defined meta:name="DC.title">Externe servicenormen gemeente Waddinxveen vanaf 1 oktober 2017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89</meta:user-defined>
    <meta:user-defined meta:name="OVERHEIDop.betreftRegeling">CVDR625088_1</meta:user-defined>
    <meta:user-defined meta:name="xs:date/OVERHEIDop.startdatum">2017-07-12</meta:user-defined>
    <meta:user-defined meta:name="OVERHEIDop.GmbID/DC.identifier">gmb-2019-148889</meta:user-defined>
    <meta:user-defined meta:name="OVERHEIDop.versieInformatie"/>
  </office:meta>
</office:document-meta>
</file>