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Verbindingsweg/ Noorderblokken ongenummerd , het plaatsen van reclame Boerenrock festival 2019 + het inrichten van het terrein met hekwerk, wc units en festivaltent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WABO Reguliere procedure</text:span>
          </text:p>
            <text:p text:style-name="common-al">Datum verzenden besluit: 12 juni 2019</text:p>
            <text:p text:style-name="common-al">Het college van burgemeester en wethouders van de gemeente Borger-Odoorn deelt mee dat de volgende omgevingsvergunningen zijn verleend:</text:p>
            <text:p text:style-name="common-al">
            <text:span text:style-name="nadrukvet">Drouwenermond</text:span>
          </text:p>
            <text:p text:style-name="common-al">Verbindingsweg/ Noorderblokken ongenummerd  , </text:p>
            <text:p text:style-name="common-al">het plaatsen van reclame Boerenrock festival 2019 + het inrichten van het terrein met hekwerk, wc units en festivaltenten, (19140-2019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 Exloo.</text:p>
            <text:p text:style-name="common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48874</text:span><text:line-break/><text:date style:data-style-name="dag" text:fixed="true" text:date-value="2019-06-18"/><text:line-break/><text:date style:data-style-name="jaar" text:fixed="true" text:date-value="2019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7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8874</text:span><text:date style:data-style-name="nicedate" text:fixed="true" text:date-value="2019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Ruimte en infrastructuur | Organisatie en beleid</meta:user-defined>
    <dc:language>nl</dc:language>
    <meta:user-defined meta:name="OVERHEID.EPSG28992/DC.spatial">254905 554822</meta:user-defined>
    <meta:user-defined meta:name="DC.title">Gemeente Borger-Odoorn, Drouwenermond, Verbindingsweg/ Noorderblokken ongenummerd , het plaatsen van reclame Boerenrock festival 2019 + het inrichten van het terrein met hekwerk, wc units en festivaltenten (verleend)</meta:user-defined>
    <meta:user-defined meta:name="OVERHEID.PostcodeHuisnummer/OVERHEIDop.postcodeHuisnummer">9523</meta:user-defined>
    <meta:user-defined meta:name="OVERHEIDop.straatnaam">Verbindingsweg</meta:user-defined>
    <meta:user-defined meta:name="OVERHEIDop.woonplaats">Drouwenermond</meta:user-defined>
    <meta:user-defined meta:name="DCTERMS.W3CDTF/DCTERMS.available">2019-06-18</meta:user-defined>
    <meta:user-defined meta:name="DCTERMS.W3CDTF/OVERHEIDop.jaargang">2019</meta:user-defined>
    <meta:user-defined meta:name="OVERHEIDop.publicationIssue">148874</meta:user-defined>
    <meta:user-defined meta:name="OVERHEIDop.GmbID/DC.identifier">gmb-2019-148874</meta:user-defined>
    <meta:user-defined meta:name="OVERHEIDop.versieInformatie"/>
  </office:meta>
</office:document-meta>
</file>