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tetweg 37 in Castricum, het vergroten van de brandstofzuil Fuel Up tankstation 14 juni 2019 (WABO1900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5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86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821 508139.28</meta:user-defined>
    <meta:user-defined meta:name="DC.title">Gemeente Castricum, verleende Omgevingsvergunning (regulier), Stetweg 37 in Castricum, het vergroten van de brandstofzuil Fuel Up tankstation 14 juni 2019 (WABO1900542)</meta:user-defined>
    <meta:user-defined meta:name="OVERHEID.PostcodeHuisnummer/OVERHEIDop.postcodeHuisnummer">1901JB 3</meta:user-defined>
    <meta:user-defined meta:name="OVERHEIDop.straatnaam">Costerstraat</meta:user-defined>
    <meta:user-defined meta:name="OVERHEIDop.woonplaats">Castric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862</meta:user-defined>
    <meta:user-defined meta:name="OVERHEIDop.GmbID/DC.identifier">gmb-2019-148862</meta:user-defined>
    <meta:user-defined meta:name="OVERHEIDop.versieInformatie"/>
  </office:meta>
</office:document-meta>
</file>