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straat 21, 9712 AM Groningen – verbouwen 2 bedrijfspanden naar 2 zelfstandige woningen (verzenddatum 06-06-2019, dossiernummer 20197024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86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6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6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48 582126</meta:user-defined>
    <meta:user-defined meta:name="DC.title">Verleende omgevingsvergunning: Hoekstraat 21, 9712 AM Groningen – verbouwen 2 bedrijfspanden naar 2 zelfstandige woningen (verzenddatum 06-06-2019, dossiernummer 201970241)</meta:user-defined>
    <meta:user-defined meta:name="OVERHEID.PostcodeHuisnummer/OVERHEIDop.postcodeHuisnummer">9712AM 21</meta:user-defined>
    <meta:user-defined meta:name="OVERHEIDop.straatnaam">Hoekstraat</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861</meta:user-defined>
    <meta:user-defined meta:name="OVERHEIDop.GmbID/DC.identifier">gmb-2019-148861</meta:user-defined>
    <meta:user-defined meta:name="OVERHEIDop.versieInformatie"/>
  </office:meta>
</office:document-meta>
</file>