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aat 1 t/m 19 en 2 t/m 26 te Meerstad, Groningen – bouwen 19 huur- en 4 koopwoningen (verzenddatum 06-06-2019, dossiernummer 2019711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86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6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6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85 583630</meta:user-defined>
    <meta:user-defined meta:name="DC.title">Verleende omgevingsvergunning: Het Verlaat 1 t/m 19 en 2 t/m 26 te Meerstad, Groningen – bouwen 19 huur- en 4 koopwoningen (verzenddatum 06-06-2019, dossiernummer 201971120)</meta:user-defined>
    <meta:user-defined meta:name="OVERHEID.PostcodeHuisnummer/OVERHEIDop.postcodeHuisnummer">9613</meta:user-defined>
    <meta:user-defined meta:name="OVERHEIDop.straatnaam">Het Verlaat</meta:user-defined>
    <meta:user-defined meta:name="OVERHEIDop.woonplaats">Meerstad</meta:user-defined>
    <meta:user-defined meta:name="DCTERMS.W3CDTF/DCTERMS.available">2019-06-19</meta:user-defined>
    <meta:user-defined meta:name="DCTERMS.W3CDTF/OVERHEIDop.jaargang">2019</meta:user-defined>
    <meta:user-defined meta:name="OVERHEIDop.publicationIssue">148860</meta:user-defined>
    <meta:user-defined meta:name="OVERHEIDop.GmbID/DC.identifier">gmb-2019-148860</meta:user-defined>
    <meta:user-defined meta:name="OVERHEIDop.versieInformatie"/>
  </office:meta>
</office:document-meta>
</file>