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4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19</text:p>
            <text:p text:style-name="common-al">
            <text:span text:style-name="nadrukvet">Omschrijving: </text:span>diverse asbesthoudende materialen (Aldenhof 23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36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F3A2EE-95FD-407B-B8AF-2EABC22982B6" xlink:type="simple">http://www.nijmegen.nl/vergunningpagina/?guid=CFF3A2EE-95FD-407B-B8AF-2EABC22982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4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86</meta:user-defined>
    <meta:user-defined meta:name="OVERHEIDop.GmbID/DC.identifier">gmb-2019-1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V 23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31.97 424151.95</meta:user-defined>
    <meta:user-defined meta:name="OVERHEIDop.versieInformatie"/>
  </office:meta>
</office:document-meta>
</file>