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rutto 6 in Castricum, het vergroten van de woning 14 juni 2019 (WABO19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5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42 508188.07</meta:user-defined>
    <meta:user-defined meta:name="DC.title">Gemeente Castricum, verleende Omgevingsvergunning (regulier), Grutto 6 in Castricum, het vergroten van de woning 14 juni 2019 (WABO1900711)</meta:user-defined>
    <meta:user-defined meta:name="OVERHEID.PostcodeHuisnummer/OVERHEIDop.postcodeHuisnummer">1902KV 6</meta:user-defined>
    <meta:user-defined meta:name="OVERHEIDop.straatnaam">Grutto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58</meta:user-defined>
    <meta:user-defined meta:name="OVERHEIDop.GmbID/DC.identifier">gmb-2019-148858</meta:user-defined>
    <meta:user-defined meta:name="OVERHEIDop.versieInformatie"/>
  </office:meta>
</office:document-meta>
</file>