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Wehl, rommelmarkt 7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chutterij Sint Martinus Wehl voor de jaarlijkse rommelmarkt op de IJsbaan aan de Diepenbroekstraat/Nijverheidsweg op 7 juli 2019 van 10.00 uur tot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3610</meta:user-defined>
    <dc:language>nl</dc:language>
    <meta:user-defined meta:name="OVERHEID.EPSG28992/DC.spatial">211998 441516</meta:user-defined>
    <meta:user-defined meta:name="DC.title">Schutterij Sint Martinus Wehl, rommelmarkt 7 juli 2019, vergunning verleend</meta:user-defined>
    <meta:user-defined meta:name="OVERHEID.PostcodeHuisnummer/OVERHEIDop.postcodeHuisnummer">7031BT 21</meta:user-defined>
    <meta:user-defined meta:name="OVERHEIDop.straatnaam">Diepenbroekstraat</meta:user-defined>
    <meta:user-defined meta:name="OVERHEIDop.woonplaats">Weh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57</meta:user-defined>
    <meta:user-defined meta:name="OVERHEIDop.GmbID/DC.identifier">gmb-2019-148857</meta:user-defined>
    <meta:user-defined meta:name="OVERHEIDop.versieInformatie"/>
  </office:meta>
</office:document-meta>
</file>