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Hoogegeest (ter hoogte van 47) in Akersloot, het graven van een nieuwe sloot 13 juni 2019 (WABO19007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Castricum. Binnen zes weken na 14 juni 2019 kunnen belanghebbenden een bezwaarschrift indienen bij het college van Castricum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48856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856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856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1323.98 510351.56</meta:user-defined>
    <meta:user-defined meta:name="DC.title">Gemeente Castricum, verleende Omgevingsvergunning (regulier), Hoogegeest (ter hoogte van 47) in Akersloot, het graven van een nieuwe sloot 13 juni 2019 (WABO1900703)</meta:user-defined>
    <meta:user-defined meta:name="OVERHEID.PostcodeHuisnummer/OVERHEIDop.postcodeHuisnummer">1921CG 47</meta:user-defined>
    <meta:user-defined meta:name="OVERHEIDop.straatnaam">Hoogegeest</meta:user-defined>
    <meta:user-defined meta:name="OVERHEIDop.woonplaats">Akersloot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8856</meta:user-defined>
    <meta:user-defined meta:name="OVERHEIDop.GmbID/DC.identifier">gmb-2019-148856</meta:user-defined>
    <meta:user-defined meta:name="OVERHEIDop.versieInformatie"/>
  </office:meta>
</office:document-meta>
</file>