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Crimpen 5 in Akersloot, het wijzigen van de gevel (wijziging op eerder verleende vergunning WABO1800259), van rechtswege verlengd, 12 juni 2019 (WABO190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89 508828.13</meta:user-defined>
    <meta:user-defined meta:name="DC.title">Gemeente Castricum, verleende Omgevingsvergunning (regulier), De Crimpen 5 in Akersloot, het wijzigen van de gevel (wijziging op eerder verleende vergunning WABO1800259), van rechtswege verlengd, 12 juni 2019 (WABO1900370)</meta:user-defined>
    <meta:user-defined meta:name="OVERHEID.PostcodeHuisnummer/OVERHEIDop.postcodeHuisnummer">1921BW 5</meta:user-defined>
    <meta:user-defined meta:name="OVERHEIDop.straatnaam">De Crimpen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52</meta:user-defined>
    <meta:user-defined meta:name="OVERHEIDop.GmbID/DC.identifier">gmb-2019-148852</meta:user-defined>
    <meta:user-defined meta:name="OVERHEIDop.versieInformatie"/>
  </office:meta>
</office:document-meta>
</file>