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ageveld 18 in Limmen, het bouwen van een bungalow 7 juni 2019 (WABO1900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8 jun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884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4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4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479.59 509995.02</meta:user-defined>
    <meta:user-defined meta:name="DC.title">Gemeente Castricum, verleende Omgevingsvergunning (regulier), Pageveld 18 in Limmen, het bouwen van een bungalow 7 juni 2019 (WABO1900743)</meta:user-defined>
    <meta:user-defined meta:name="OVERHEID.PostcodeHuisnummer/OVERHEIDop.postcodeHuisnummer">1906EL 18</meta:user-defined>
    <meta:user-defined meta:name="OVERHEIDop.straatnaam">Pageveld</meta:user-defined>
    <meta:user-defined meta:name="OVERHEIDop.woonplaats">Limm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847</meta:user-defined>
    <meta:user-defined meta:name="OVERHEIDop.GmbID/DC.identifier">gmb-2019-148847</meta:user-defined>
    <meta:user-defined meta:name="OVERHEIDop.versieInformatie"/>
  </office:meta>
</office:document-meta>
</file>