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0, 9711 EV Groningen – verbouw en uitbreiding monumentale woning (verzenddatum 07-06-2019, dossiernummer 2018748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1 581501</meta:user-defined>
    <meta:user-defined meta:name="DC.title">Verleende omgevingsvergunning: Heresingel 30, 9711 EV Groningen – verbouw en uitbreiding monumentale woning (verzenddatum 07-06-2019, dossiernummer 201874813)</meta:user-defined>
    <meta:user-defined meta:name="OVERHEID.PostcodeHuisnummer/OVERHEIDop.postcodeHuisnummer">9711EV 30</meta:user-defined>
    <meta:user-defined meta:name="OVERHEIDop.straatnaam">Heresinge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45</meta:user-defined>
    <meta:user-defined meta:name="OVERHEIDop.GmbID/DC.identifier">gmb-2019-148845</meta:user-defined>
    <meta:user-defined meta:name="OVERHEIDop.versieInformatie"/>
  </office:meta>
</office:document-meta>
</file>