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gestein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besloten om de beslistermijn voor de aanvraag met zaaknummer O-2019-0161 voor een omgevingsvergunning op locatie Hagestein 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84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827.8 480180.66</meta:user-defined>
    <meta:user-defined meta:name="DC.title">Kennisgeving verlenging beslistermijn omgevingsvergunning Hagestein 9 in Hengelo</meta:user-defined>
    <meta:user-defined meta:name="OVERHEID.PostcodeHuisnummer/OVERHEIDop.postcodeHuisnummer">7559RW 3</meta:user-defined>
    <meta:user-defined meta:name="OVERHEIDop.straatnaam">Hagestein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8844</meta:user-defined>
    <meta:user-defined meta:name="OVERHEIDop.GmbID/DC.identifier">gmb-2019-148844</meta:user-defined>
    <meta:user-defined meta:name="OVERHEIDop.versieInformatie"/>
  </office:meta>
</office:document-meta>
</file>