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350759 - Kasteelsestraat - nabij nr.9 - Ov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uitbreiden van de bedrijfsruimte</text:p>
            <text:p text:style-name="tussenkopcur">Locatie : Kasteelsestraat - nabij nr.9 - Overasselt</text:p>
            <text:p text:style-name="tussenkopcur">Datum besluit : 14 juni 2019</text:p>
            <text:p text:style-name="tussenkopcur">Zaaknummer ODRN: W.Z19.104446.01</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884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4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4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684 419657</meta:user-defined>
    <meta:user-defined meta:name="DC.title">Gemeente Heumen – Verlengingsbesluit omgevingsvergunning – OLO 4350759 - Kasteelsestraat - nabij nr.9 - Overasselt</meta:user-defined>
    <meta:user-defined meta:name="OVERHEID.PostcodeHuisnummer/OVERHEIDop.postcodeHuisnummer">6611KA 9</meta:user-defined>
    <meta:user-defined meta:name="OVERHEIDop.straatnaam">Kasteelsestraat</meta:user-defined>
    <meta:user-defined meta:name="OVERHEIDop.woonplaats">Overasselt</meta:user-defined>
    <meta:user-defined meta:name="DCTERMS.W3CDTF/DCTERMS.available">2019-06-18</meta:user-defined>
    <meta:user-defined meta:name="DCTERMS.W3CDTF/OVERHEIDop.jaargang">2019</meta:user-defined>
    <meta:user-defined meta:name="OVERHEIDop.publicationIssue">148842</meta:user-defined>
    <meta:user-defined meta:name="OVERHEIDop.GmbID/DC.identifier">gmb-2019-148842</meta:user-defined>
    <meta:user-defined meta:name="OVERHEIDop.versieInformatie"/>
  </office:meta>
</office:document-meta>
</file>