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Ladiesnight LTC Soestdijk, 28 juni 2019 20.00 uur tot 29 juni 2019 01.00 uur, Schrikslaan 3,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juni 2019 op grond van artikel 2:29 van de Algemene Plaatselijke Verordening Soest ontheffing heeft verleend van het sluitingsuur tijdens de ladiesnight bij LTC Soestdijk aan de Schrikslaan 3 van 28 juni 2019 20.00 uur tot 29 juni 2019 01.00 uur.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tevens kennis gegeven van bovenstaande incidentele festivitei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02860</meta:user-defined>
    <dc:language>nl</dc:language>
    <meta:user-defined meta:name="OVERHEID.EPSG28992/DC.spatial">148038 465827</meta:user-defined>
    <meta:user-defined meta:name="DC.title">Verleende ontheffing sluitingsuur, Ladiesnight LTC Soestdijk, 28 juni 2019 20.00 uur tot 29 juni 2019 01.00 uur, Schrikslaan 3, Soest</meta:user-defined>
    <meta:user-defined meta:name="OVERHEID.PostcodeHuisnummer/OVERHEIDop.postcodeHuisnummer">3762TA 3</meta:user-defined>
    <meta:user-defined meta:name="OVERHEIDop.straatnaam">Schrikslaan</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8841</meta:user-defined>
    <meta:user-defined meta:name="OVERHEIDop.GmbID/DC.identifier">gmb-2019-148841</meta:user-defined>
    <meta:user-defined meta:name="OVERHEIDop.versieInformatie"/>
  </office:meta>
</office:document-meta>
</file>