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Kade 12A in Tzummarum</text:span>
          </text:p>
            <text:p text:style-name="common-al">Op 7 juni 2019 heeft de gemeente een melding aanleg inrit/uitrit ontvangen voor de locatie Kade 12A in Tzummarum. De melding is geregistreerd onder zaaknummer MIU-20190033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884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4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4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91 583106</meta:user-defined>
    <meta:user-defined meta:name="DC.title">Kennisgeving ontvangst melding inrit/uitrit</meta:user-defined>
    <meta:user-defined meta:name="OVERHEID.PostcodeHuisnummer/OVERHEIDop.postcodeHuisnummer">8851GN 1</meta:user-defined>
    <meta:user-defined meta:name="OVERHEIDop.straatnaam">De kamp</meta:user-defined>
    <meta:user-defined meta:name="OVERHEIDop.woonplaats">Tzummaru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840</meta:user-defined>
    <meta:user-defined meta:name="OVERHEIDop.GmbID/DC.identifier">gmb-2019-148840</meta:user-defined>
    <meta:user-defined meta:name="OVERHEIDop.versieInformatie"/>
  </office:meta>
</office:document-meta>
</file>