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vingaheerd 118, 9737 SP Groningen – vellen 2 bomen (berken achtertuin) (verzenddatum 06-06-2019, dossiernummer 2019714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83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3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3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94 585248</meta:user-defined>
    <meta:user-defined meta:name="DC.title">Verleende omgevingsvergunning: Grevingaheerd 118, 9737 SP Groningen – vellen 2 bomen (berken achtertuin) (verzenddatum 06-06-2019, dossiernummer 201971490)</meta:user-defined>
    <meta:user-defined meta:name="OVERHEID.PostcodeHuisnummer/OVERHEIDop.postcodeHuisnummer">9737SP 116</meta:user-defined>
    <meta:user-defined meta:name="OVERHEIDop.straatnaam">Grevingaheerd</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837</meta:user-defined>
    <meta:user-defined meta:name="OVERHEIDop.GmbID/DC.identifier">gmb-2019-148837</meta:user-defined>
    <meta:user-defined meta:name="OVERHEIDop.versieInformatie"/>
  </office:meta>
</office:document-meta>
</file>