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wijzigen 1e verdieping naar horeca en interne verbouwing, Grote Markt 12 (zaaknummer Z2019-00006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Grote Markt 12</text:span> – voor het wijzigen van de 1e verdieping van kantoor naar horeca en interne verbouwing, verzonden op 12 juni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83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3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3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83 502984</meta:user-defined>
    <meta:user-defined meta:name="DC.title">Aanvraag omgevingsvergunning buiten behandeling, wijzigen 1e verdieping naar horeca en interne verbouwing, Grote Markt 12 (zaaknummer Z2019-00006810)</meta:user-defined>
    <meta:user-defined meta:name="OVERHEID.PostcodeHuisnummer/OVERHEIDop.postcodeHuisnummer">8011LW 12h</meta:user-defined>
    <meta:user-defined meta:name="OVERHEIDop.straatnaam">Grote markt</meta:user-defined>
    <meta:user-defined meta:name="OVERHEIDop.woonplaats">Zwoll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35</meta:user-defined>
    <meta:user-defined meta:name="OVERHEIDop.GmbID/DC.identifier">gmb-2019-148835</meta:user-defined>
    <meta:user-defined meta:name="OVERHEIDop.versieInformatie"/>
  </office:meta>
</office:document-meta>
</file>