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tijdelijke standplaats verkoop NRC krantenabonnementen, zaterdag 3 augustus en zaterdag 21 september 2019, Burgemeester Groth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juni 2019 op grond van artikel 5:18 van de Algemene Plaatselijke Verordening Soest vergunning hebben verleend voor het innemen van een tijdelijke standplaats op zaterdag 3 augustus en zaterdag 21 september 2019 met een kraam op de Burgemeester Grothestraat in Soest.</text:p>
            <text:p text:style-name="common-al">Voor vragen: mw. L. Smit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193320</meta:user-defined>
    <dc:language>nl</dc:language>
    <meta:user-defined meta:name="OVERHEID.EPSG28992/DC.spatial">148144 466605</meta:user-defined>
    <meta:user-defined meta:name="DC.title">Verleende vergunning, tijdelijke standplaats verkoop NRC krantenabonnementen, zaterdag 3 augustus en zaterdag 21 september 2019, Burgemeester Grothestraat, Soest</meta:user-defined>
    <meta:user-defined meta:name="OVERHEID.PostcodeHuisnummer/OVERHEIDop.postcodeHuisnummer">3761</meta:user-defined>
    <meta:user-defined meta:name="OVERHEIDop.straatnaam">Burg. Grothestraat</meta:user-defined>
    <meta:user-defined meta:name="OVERHEIDop.woonplaats">Soe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33</meta:user-defined>
    <meta:user-defined meta:name="OVERHEIDop.GmbID/DC.identifier">gmb-2019-148833</meta:user-defined>
    <meta:user-defined meta:name="OVERHEIDop.versieInformatie"/>
  </office:meta>
</office:document-meta>
</file>