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Mixed Hockey Club Soest, Huldigingsfeest van kampioenen met DJ, zondag 23 juni, 12.00 uur tot uiterlijk 20.00 uur, Bosstraat 88,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de Mixed Hockey Club Soest aan de Bosstraat 88 kennis gegeven van de volgende incidentele festiviteit: Huldigingsfeest van kampioenen met DJ op zondag 23 juni van 12.00 uur tot uiterlijk 20.00 uur.</text:p>
            <text:p text:style-name="common-al">Voor vragen: mw. J.M. van den Berg, 035-6093638, postbus2000@soest.nl.</text:p>
            <text:p text:style-name="last-al">De stukken liggen ter inzage op afspraak bij het omgevingsloket. Voor het maken van een afspraak gaat u naar <text:a xlink:href="http://www.soest.nl/afspraak" xlink:type="simple">www.soest.n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8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08009</meta:user-defined>
    <dc:language>nl</dc:language>
    <meta:user-defined meta:name="OVERHEID.EPSG28992/DC.spatial">147990 463514</meta:user-defined>
    <meta:user-defined meta:name="DC.title">Kennisgeving incidentele festiviteit, Mixed Hockey Club Soest, Huldigingsfeest van kampioenen met DJ, zondag 23 juni, 12.00 uur tot uiterlijk 20.00 uur, Bosstraat 88, Soest</meta:user-defined>
    <meta:user-defined meta:name="OVERHEID.PostcodeHuisnummer/OVERHEIDop.postcodeHuisnummer">3766AJ</meta:user-defined>
    <meta:user-defined meta:name="OVERHEIDop.straatnaam">Bosstraat</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48827</meta:user-defined>
    <meta:user-defined meta:name="OVERHEIDop.GmbID/DC.identifier">gmb-2019-148827</meta:user-defined>
    <meta:user-defined meta:name="OVERHEIDop.versieInformatie"/>
  </office:meta>
</office:document-meta>
</file>