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Wamellant 14 in Castricum,  het uitbreiden van een woning (WABO190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30.37 506621.45</meta:user-defined>
    <meta:user-defined meta:name="DC.title">Gemeente Castricum, ontvangen aanvraag Omgevingsvergunning, Het Wamellant 14 in Castricum,  het uitbreiden van een woning (WABO1900987)</meta:user-defined>
    <meta:user-defined meta:name="OVERHEID.PostcodeHuisnummer/OVERHEIDop.postcodeHuisnummer">1902AT 16</meta:user-defined>
    <meta:user-defined meta:name="OVERHEIDop.straatnaam">Het Wamellant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21</meta:user-defined>
    <meta:user-defined meta:name="OVERHEIDop.GmbID/DC.identifier">gmb-2019-148821</meta:user-defined>
    <meta:user-defined meta:name="OVERHEIDop.versieInformatie"/>
  </office:meta>
</office:document-meta>
</file>