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kap van 4 essen en 1 eik, Rentmeest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06-2019 Rentmeestersstraat, Raamsdonk</text:span>
          </text:p>
            <text:p text:style-name="common-al">Kap van 4 essen en 1 eik (Activiteit Kap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8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73 411500</meta:user-defined>
    <meta:user-defined meta:name="DC.title">Week 25: Aanvraag omgevingsvergunning, kap van 4 essen en 1 eik, Rentmeestersstraat</meta:user-defined>
    <meta:user-defined meta:name="OVERHEID.PostcodeHuisnummer/OVERHEIDop.postcodeHuisnummer">4944WC 6</meta:user-defined>
    <meta:user-defined meta:name="OVERHEIDop.straatnaam">Rentmeestersstraat</meta:user-defined>
    <meta:user-defined meta:name="OVERHEIDop.woonplaats">Raamsdon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819</meta:user-defined>
    <meta:user-defined meta:name="OVERHEIDop.GmbID/DC.identifier">gmb-2019-148819</meta:user-defined>
    <meta:user-defined meta:name="OVERHEIDop.versieInformatie"/>
  </office:meta>
</office:document-meta>
</file>