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lkemaheerd 74, 9736 BJ Groningen – vellen 2 bomen (berk en wilg in achtertuin) (verzenddatum 07-06-2019, dossiernummer 20197199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81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1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1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80 585638</meta:user-defined>
    <meta:user-defined meta:name="DC.title">Verleende omgevingsvergunning: Galkemaheerd 74, 9736 BJ Groningen – vellen 2 bomen (berk en wilg in achtertuin) (verzenddatum 07-06-2019, dossiernummer 201971996)</meta:user-defined>
    <meta:user-defined meta:name="OVERHEID.PostcodeHuisnummer/OVERHEIDop.postcodeHuisnummer">9736BJ 74</meta:user-defined>
    <meta:user-defined meta:name="OVERHEIDop.straatnaam">Galkemaheerd</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815</meta:user-defined>
    <meta:user-defined meta:name="OVERHEIDop.GmbID/DC.identifier">gmb-2019-148815</meta:user-defined>
    <meta:user-defined meta:name="OVERHEIDop.versieInformatie"/>
  </office:meta>
</office:document-meta>
</file>