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plein 13, 9715 HH Groningen – verbouwen supermarkt (verzenddatum 13-06-2019, dossiernummer 2019711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 583446</meta:user-defined>
    <meta:user-defined meta:name="DC.title">Verleende omgevingsvergunning: Floresplein 13, 9715 HH Groningen – verbouwen supermarkt (verzenddatum 13-06-2019, dossiernummer 201971155)</meta:user-defined>
    <meta:user-defined meta:name="OVERHEID.PostcodeHuisnummer/OVERHEIDop.postcodeHuisnummer">9715HH 13</meta:user-defined>
    <meta:user-defined meta:name="OVERHEIDop.straatnaam">Floresplei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14</meta:user-defined>
    <meta:user-defined meta:name="OVERHEIDop.GmbID/DC.identifier">gmb-2019-148814</meta:user-defined>
    <meta:user-defined meta:name="OVERHEIDop.versieInformatie"/>
  </office:meta>
</office:document-meta>
</file>