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Vinkenweg, 29 juni 2019, 15.00 uur tot 23.30, Vinkenweg tussen de nummers 18 t/m 26,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juni 2019 toestemming heeft verleend om een straatfeest te organiseren op 29 juni 2019 van 15.00 uur tot 23.30 uur aan de Vinkenweg tussen de nummers 18 t/m 26 te Soest.</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01063</meta:user-defined>
    <dc:language>nl</dc:language>
    <meta:user-defined meta:name="OVERHEID.EPSG28992/DC.spatial">147607 466037</meta:user-defined>
    <meta:user-defined meta:name="DC.title">Verleende evenementenvergunning, Straatfeest Vinkenweg, 29 juni 2019, 15.00 uur tot 23.30, Vinkenweg tussen de nummers 18 t/m 26, Soest</meta:user-defined>
    <meta:user-defined meta:name="OVERHEID.PostcodeHuisnummer/OVERHEIDop.postcodeHuisnummer">3762TH</meta:user-defined>
    <meta:user-defined meta:name="OVERHEIDop.straatnaam">Vinkenweg</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8813</meta:user-defined>
    <meta:user-defined meta:name="OVERHEIDop.GmbID/DC.identifier">gmb-2019-148813</meta:user-defined>
    <meta:user-defined meta:name="OVERHEIDop.versieInformatie"/>
  </office:meta>
</office:document-meta>
</file>