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 14, 9732 HW Groningen – realiseren nieuwe dakopbouw (verzenddatum 07-06-2019, dossiernummer 2018747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80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0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80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81 583898</meta:user-defined>
    <meta:user-defined meta:name="DC.title">Verleende omgevingsvergunning: Dek 14, 9732 HW Groningen – realiseren nieuwe dakopbouw (verzenddatum 07-06-2019, dossiernummer 201874756)</meta:user-defined>
    <meta:user-defined meta:name="OVERHEID.PostcodeHuisnummer/OVERHEIDop.postcodeHuisnummer">9732HW 14</meta:user-defined>
    <meta:user-defined meta:name="OVERHEIDop.straatnaam">Dek</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806</meta:user-defined>
    <meta:user-defined meta:name="OVERHEIDop.GmbID/DC.identifier">gmb-2019-148806</meta:user-defined>
    <meta:user-defined meta:name="OVERHEIDop.versieInformatie"/>
  </office:meta>
</office:document-meta>
</file>