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rlingersingel 3, (11032393) verbouwen van de zolder tot 2 appartementen, einddatum 18-07-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8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779 579650</meta:user-defined>
    <meta:user-defined meta:name="DC.title">Verdaagde aangevraagde vergunning Harlingersingel 3, (11032393) verbouwen van de zolder tot 2 appartementen, einddatum 18-07-2019.</meta:user-defined>
    <meta:user-defined meta:name="OVERHEID.PostcodeHuisnummer/OVERHEIDop.postcodeHuisnummer">8913CJ 3</meta:user-defined>
    <meta:user-defined meta:name="OVERHEIDop.straatnaam">Harlingersingel</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801</meta:user-defined>
    <meta:user-defined meta:name="OVERHEIDop.GmbID/DC.identifier">gmb-2019-148801</meta:user-defined>
    <meta:user-defined meta:name="OVERHEIDop.versieInformatie"/>
  </office:meta>
</office:document-meta>
</file>