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edrijvenpark Twente 142, Z/18/100405, uitbreiden bedrijfshal, 27 december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edrijvenpark Twente 142, Z/18/100405, uitbreiden bedrijfshal, 27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88</meta:user-defined>
    <meta:user-defined meta:name="OVERHEIDop.GmbID/DC.identifier">gmb-2019-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E 142</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976 488710</meta:user-defined>
    <meta:user-defined meta:name="OVERHEIDop.versieInformatie"/>
  </office:meta>
</office:document-meta>
</file>