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bouwkundige werkzaamheden Tennet, Centrale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-06-2019 Centraleweg 7a, 4931 NA, Geertruidenberg</text:span>
          </text:p>
            <text:p text:style-name="common-al">Bouwkundige werkzaamheden Tennet t.b.v. overkapping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7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327 411778</meta:user-defined>
    <meta:user-defined meta:name="DC.title">Week 25: Aanvraag omgevingsvergunning, bouwkundige werkzaamheden Tennet, Centraleweg 7a</meta:user-defined>
    <meta:user-defined meta:name="OVERHEID.PostcodeHuisnummer/OVERHEIDop.postcodeHuisnummer">4931NA 7a</meta:user-defined>
    <meta:user-defined meta:name="OVERHEIDop.straatnaam">Centraleweg</meta:user-defined>
    <meta:user-defined meta:name="OVERHEIDop.woonplaats">Geertruidenbe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787</meta:user-defined>
    <meta:user-defined meta:name="OVERHEIDop.GmbID/DC.identifier">gmb-2019-148787</meta:user-defined>
    <meta:user-defined meta:name="OVERHEIDop.versieInformatie"/>
  </office:meta>
</office:document-meta>
</file>