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46 en 48, 9712 LR Groningen – handelen in strijd met regels bestemmingsplan voor deels horeca -4 en zakelijke en maatschappelijke dienstverlening (verzenddatum 12-06-2019, dossiernummer 2019714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4 582593</meta:user-defined>
    <meta:user-defined meta:name="DC.title">Verleende omgevingsvergunning: Boterdiep 46 en 48, 9712 LR Groningen – handelen in strijd met regels bestemmingsplan voor deels horeca -4 en zakelijke en maatschappelijke dienstverlening (verzenddatum 12-06-2019, dossiernummer 201971492)</meta:user-defined>
    <meta:user-defined meta:name="OVERHEID.PostcodeHuisnummer/OVERHEIDop.postcodeHuisnummer">9712LR 46</meta:user-defined>
    <meta:user-defined meta:name="OVERHEIDop.straatnaam">Boterdiep</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785</meta:user-defined>
    <meta:user-defined meta:name="OVERHEIDop.GmbID/DC.identifier">gmb-2019-148785</meta:user-defined>
    <meta:user-defined meta:name="OVERHEIDop.versieInformatie"/>
  </office:meta>
</office:document-meta>
</file>