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JNTZELAAN 9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ijgebouw op het perceel Ijntzelaan 9 te Mildam </text:p>
            <text:p text:style-name="common-al">(18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7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JNTZELAAN 9 MIL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78</meta:user-defined>
    <meta:user-defined meta:name="OVERHEIDop.GmbID/DC.identifier">gmb-2019-14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meta:user-defined>
    <meta:user-defined meta:name="OVERHEIDop.woonplaats">Mildam</meta:user-defined>
    <meta:user-defined meta:name="OVERHEIDop.straatnaam">IJntz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929 550766</meta:user-defined>
    <meta:user-defined meta:name="OVERHEIDop.versieInformatie"/>
  </office:meta>
</office:document-meta>
</file>