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16, 18 en 20, (11033916) verbouwen van het kantoorpand tot 4 extra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7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0 579199</meta:user-defined>
    <meta:user-defined meta:name="DC.title">Aangevraagde omgevingsvergunning Willemskade 16, 18 en 20, (11033916) verbouwen van het kantoorpand tot 4 extra appartementen.</meta:user-defined>
    <meta:user-defined meta:name="OVERHEID.PostcodeHuisnummer/OVERHEIDop.postcodeHuisnummer">8911BB 18</meta:user-defined>
    <meta:user-defined meta:name="OVERHEIDop.straatnaam">Willemskade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79</meta:user-defined>
    <meta:user-defined meta:name="OVERHEIDop.GmbID/DC.identifier">gmb-2019-148779</meta:user-defined>
    <meta:user-defined meta:name="OVERHEIDop.versieInformatie"/>
  </office:meta>
</office:document-meta>
</file>