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Aai Lekkum, (1103243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7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Aangevraagde omgevingsvergunning 't Aai Lekkum, (11032436) bouwen van een nieuwe woning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70</meta:user-defined>
    <meta:user-defined meta:name="OVERHEIDop.GmbID/DC.identifier">gmb-2019-148770</meta:user-defined>
    <meta:user-defined meta:name="OVERHEIDop.versieInformatie"/>
  </office:meta>
</office:document-meta>
</file>