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de kap en het plaatsenvan dakkapellen, Petrarcalaan 16 te Utrecht, HZ_WABO-19-19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trarcalaan 16 te Utrecht</text:span>
          </text:p>
            <text:p text:style-name="common-al">HZ_WABO-19-19156</text:p>
            <text:p text:style-name="common-al">Toelichting: het vernieuwen van de kap en het plaatsenvan dakkapellen</text:p>
            <text:p text:style-name="common-al">Datum ontvangst aanvraag: 12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76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6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6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285.74 455699.44</meta:user-defined>
    <meta:user-defined meta:name="DC.title">Aanvraag omgevingsvergunning, het vernieuwen van de kap en het plaatsenvan dakkapellen, Petrarcalaan 16 te Utrecht, HZ_WABO-19-19156</meta:user-defined>
    <meta:user-defined meta:name="OVERHEID.PostcodeHuisnummer/OVERHEIDop.postcodeHuisnummer">3533CS 16</meta:user-defined>
    <meta:user-defined meta:name="OVERHEIDop.straatnaam">Petrarcalaan</meta:user-defined>
    <meta:user-defined meta:name="OVERHEIDop.woonplaats">Utrecht</meta:user-defined>
    <meta:user-defined meta:name="DCTERMS.W3CDTF/DCTERMS.available">2019-06-18</meta:user-defined>
    <meta:user-defined meta:name="DCTERMS.W3CDTF/OVERHEIDop.jaargang">2019</meta:user-defined>
    <meta:user-defined meta:name="OVERHEIDop.externeBijlage">Aanvraagdocument  publiceerbaar-A|exb-2019-29170</meta:user-defined>
    <meta:user-defined meta:name="OVERHEIDop.publicationIssue">148764</meta:user-defined>
    <meta:user-defined meta:name="OVERHEIDop.GmbID/DC.identifier">gmb-2019-148764</meta:user-defined>
    <meta:user-defined meta:name="OVERHEIDop.versieInformatie"/>
  </office:meta>
</office:document-meta>
</file>