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gr Nolenslaan 57, 3119E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ontwerpbesluit genomen op de aanvraag met zaaknummer 18OMGS331 en projectomschrijving het in gebruik nemen van het pand voor een omgevingsvergunning op locatie Mgr Nolenslaan 57, 3119EA te Schiedam. Het ontwerp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23 januari 2019 tot en met 6 maart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7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gr Nolenslaan 57, 3119E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76</meta:user-defined>
    <meta:user-defined meta:name="OVERHEIDop.GmbID/DC.identifier">gmb-2019-1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EA 5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49.14 437599.51</meta:user-defined>
    <meta:user-defined meta:name="OVERHEIDop.versieInformatie"/>
  </office:meta>
</office:document-meta>
</file>