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Ringfeartstrjitte Wergea, (11033771) plaatsen van een nieuwe damw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75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75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04 573664</meta:user-defined>
    <meta:user-defined meta:name="DC.title">Aangevraagde omgevingsvergunning nabij Ringfeartstrjitte Wergea, (11033771) plaatsen van een nieuwe damwand.</meta:user-defined>
    <meta:user-defined meta:name="OVERHEID.PostcodeHuisnummer/OVERHEIDop.postcodeHuisnummer">9005</meta:user-defined>
    <meta:user-defined meta:name="OVERHEIDop.straatnaam">Ringfeartstrjitte</meta:user-defined>
    <meta:user-defined meta:name="OVERHEIDop.woonplaats">Wergea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756</meta:user-defined>
    <meta:user-defined meta:name="OVERHEIDop.GmbID/DC.identifier">gmb-2019-148756</meta:user-defined>
    <meta:user-defined meta:name="OVERHEIDop.versieInformatie"/>
  </office:meta>
</office:document-meta>
</file>