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 ongenummerd te Nijmegen: aanvraag bouwobjectenvergunning periode 29-05-2019 tot 30-06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9</text:p>
            <text:p text:style-name="common-al">
            <text:span text:style-name="nadrukvet">Omschrijving: </text:span>aanvraag bouwobjectenvergunning periode 29-05-2019 tot 30-06-2019 (Slotemaker de Bruineweg ongenummerd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519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5-2019</text:p>
            <text:p text:style-name="common-al">
            <text:span text:style-name="nadrukvet">Definitieve beschikking verzonden: </text:span>14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19 tot en met 26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7C91168-C8EC-4637-BDDE-F90CB0654656" xlink:type="simple">http://www.nijmegen.nl/vergunningpagina/?guid=37C91168-C8EC-4637-BDDE-F90CB06546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5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4.77 425843.85</meta:user-defined>
    <meta:user-defined meta:name="DC.title">Slotemaker de Bruineweg ongenummerd te Nijmegen: aanvraag bouwobjectenvergunning periode 29-05-2019 tot 30-06-2019 - apv vergunning – Bijzondere wetten  - Vergunning verleend</meta:user-defined>
    <meta:user-defined meta:name="OVERHEID.PostcodeHuisnummer/OVERHEIDop.postcodeHuisnummer">6533CM 6</meta:user-defined>
    <meta:user-defined meta:name="OVERHEIDop.straatnaam">Enkstraat</meta:user-defined>
    <meta:user-defined meta:name="OVERHEIDop.woonplaats">Nijme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54</meta:user-defined>
    <meta:user-defined meta:name="OVERHEIDop.GmbID/DC.identifier">gmb-2019-148754</meta:user-defined>
    <meta:user-defined meta:name="OVERHEIDop.versieInformatie"/>
  </office:meta>
</office:document-meta>
</file>