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60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aanvraag bouwobjectenvergunning (Koolemans Beynenstraat 6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0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1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9 tot en met 2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5C11A36-CF96-42DB-8D8B-4A4698DEC081" xlink:type="simple">http://www.nijmegen.nl/vergunningpagina/?guid=25C11A36-CF96-42DB-8D8B-4A4698DEC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5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71 427584.62</meta:user-defined>
    <meta:user-defined meta:name="DC.title">Koolemans Beynenstraat 60 te Nijmegen: aanvraag bouwobjectenvergunning - apv vergunning – Bijzondere wetten  - Vergunning verleend</meta:user-defined>
    <meta:user-defined meta:name="OVERHEID.PostcodeHuisnummer/OVERHEIDop.postcodeHuisnummer">6521EW 60</meta:user-defined>
    <meta:user-defined meta:name="OVERHEIDop.straatnaam">Koolemans Beynenstraat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3</meta:user-defined>
    <meta:user-defined meta:name="OVERHEIDop.GmbID/DC.identifier">gmb-2019-148753</meta:user-defined>
    <meta:user-defined meta:name="OVERHEIDop.versieInformatie"/>
  </office:meta>
</office:document-meta>
</file>