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45 te Nijmegen: het bouwen van een uitbouw bij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9</text:p>
            <text:p text:style-name="common-al">
            <text:span text:style-name="nadrukvet">Omschrijving: </text:span>het bouwen van een uitbouw bij een woning (Oude Molenweg 14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108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99B6881-3896-4F2C-A230-71B61F2E4BA0" xlink:type="simple">http://www.nijmegen.nl/vergunningpagina/?guid=499B6881-3896-4F2C-A230-71B61F2E4B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75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98.03 425558.07</meta:user-defined>
    <meta:user-defined meta:name="DC.title">Oude Molenweg 145 te Nijmegen: het bouwen van een uitbouw bij een woning - omgevingsvergunning - Beslistermijn verlengd</meta:user-defined>
    <meta:user-defined meta:name="OVERHEID.PostcodeHuisnummer/OVERHEIDop.postcodeHuisnummer">6533WH 145</meta:user-defined>
    <meta:user-defined meta:name="OVERHEIDop.straatnaam">Oude Molenweg</meta:user-defined>
    <meta:user-defined meta:name="OVERHEIDop.woonplaats">Nijme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51</meta:user-defined>
    <meta:user-defined meta:name="OVERHEIDop.GmbID/DC.identifier">gmb-2019-148751</meta:user-defined>
    <meta:user-defined meta:name="OVERHEIDop.versieInformatie"/>
  </office:meta>
</office:document-meta>
</file>