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Omgevingsvergunning Lt Gen van Heutszlaan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Lt Gen van Heutszlaan 8 te Baarn</text:span> (3743 JN) het intern verbouwen kantoorpand (18-01-2019)</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4875</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75</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75</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Omgevingsvergunning Lt Gen van Heutszlaan 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875</meta:user-defined>
    <meta:user-defined meta:name="OVERHEIDop.GmbID/DC.identifier">gmb-2019-148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MZ 18</meta:user-defined>
    <meta:user-defined meta:name="OVERHEIDop.woonplaats">Baarn</meta:user-defined>
    <meta:user-defined meta:name="OVERHEIDop.straatnaam">Van Brakel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9285 469413</meta:user-defined>
    <meta:user-defined meta:name="OVERHEIDop.versieInformatie"/>
  </office:meta>
</office:document-meta>
</file>