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76 te Nijmegen: slopen van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slopen van loods (Nijverheidsweg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2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31B9E8-2A28-477C-8AED-930241EE29E6" xlink:type="simple">http://www.nijmegen.nl/vergunningpagina/?guid=0831B9E8-2A28-477C-8AED-930241EE29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76.04 428855.29</meta:user-defined>
    <meta:user-defined meta:name="DC.title">Nijverheidsweg 76 te Nijmegen: slopen van loods - meldingen - Melding ontvangen</meta:user-defined>
    <meta:user-defined meta:name="OVERHEID.PostcodeHuisnummer/OVERHEIDop.postcodeHuisnummer">6541CN 76</meta:user-defined>
    <meta:user-defined meta:name="OVERHEIDop.straatnaam">Nijverheidsweg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43</meta:user-defined>
    <meta:user-defined meta:name="OVERHEIDop.GmbID/DC.identifier">gmb-2019-148743</meta:user-defined>
    <meta:user-defined meta:name="OVERHEIDop.versieInformatie"/>
  </office:meta>
</office:document-meta>
</file>