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verwijderen van asbest (Buffel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1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14C08D-A27E-4B2A-AA7F-B4FD93D0DB12" xlink:type="simple">http://www.nijmegen.nl/vergunningpagina/?guid=0514C08D-A27E-4B2A-AA7F-B4FD93D0DB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4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4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4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27 te Nijmegen: verwijderen van asbest - meldingen - Melding ontvangen</meta:user-defined>
    <meta:user-defined meta:name="OVERHEID.PostcodeHuisnummer/OVERHEIDop.postcodeHuisnummer">6531RS 1</meta:user-defined>
    <meta:user-defined meta:name="OVERHEIDop.straatnaam">Buffelstraat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42</meta:user-defined>
    <meta:user-defined meta:name="OVERHEIDop.GmbID/DC.identifier">gmb-2019-148742</meta:user-defined>
    <meta:user-defined meta:name="OVERHEIDop.versieInformatie"/>
  </office:meta>
</office:document-meta>
</file>