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verwijderen van asbest (Zwanenveld 20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1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C0F573-1585-4907-A9FF-FE4D4A942A85" xlink:type="simple">http://www.nijmegen.nl/vergunningpagina/?guid=6EC0F573-1585-4907-A9FF-FE4D4A942A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4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2.3 425722.19</meta:user-defined>
    <meta:user-defined meta:name="DC.title">Zwanenveld 2094 te Nijmegen: verwijderen van asbest - meldingen - Melding ontvangen</meta:user-defined>
    <meta:user-defined meta:name="OVERHEID.PostcodeHuisnummer/OVERHEIDop.postcodeHuisnummer">6538PB 2002</meta:user-defined>
    <meta:user-defined meta:name="OVERHEIDop.straatnaam">Zwanenveld|20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40</meta:user-defined>
    <meta:user-defined meta:name="OVERHEIDop.GmbID/DC.identifier">gmb-2019-148740</meta:user-defined>
    <meta:user-defined meta:name="OVERHEIDop.versieInformatie"/>
  </office:meta>
</office:document-meta>
</file>