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ffelstraat 3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19</text:p>
            <text:p text:style-name="common-al">
            <text:span text:style-name="nadrukvet">Omschrijving: </text:span>verwijderen van asbest (Buffelstraat 3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415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0DC6C16-DE56-4672-8FD5-8AEC106FA434" xlink:type="simple">http://www.nijmegen.nl/vergunningpagina/?guid=B0DC6C16-DE56-4672-8FD5-8AEC106FA4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737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3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3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37.25 426038.66</meta:user-defined>
    <meta:user-defined meta:name="DC.title">Buffelstraat 31 te Nijmegen: verwijderen van asbest - meldingen - Melding ontvangen</meta:user-defined>
    <meta:user-defined meta:name="OVERHEID.PostcodeHuisnummer/OVERHEIDop.postcodeHuisnummer">6531RS 1</meta:user-defined>
    <meta:user-defined meta:name="OVERHEIDop.straatnaam">Buffelstraat</meta:user-defined>
    <meta:user-defined meta:name="OVERHEIDop.woonplaats">Nijmeg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737</meta:user-defined>
    <meta:user-defined meta:name="OVERHEIDop.GmbID/DC.identifier">gmb-2019-148737</meta:user-defined>
    <meta:user-defined meta:name="OVERHEIDop.versieInformatie"/>
  </office:meta>
</office:document-meta>
</file>