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plein 5, 9715 GK Groningen – vellen 1 boom (kastanje parkje achterzijde) (verzenddatum 11-06-2019, dossiernummer 2019720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4 583480</meta:user-defined>
    <meta:user-defined meta:name="DC.title">Verleende omgevingsvergunning: Billitonplein 5, 9715 GK Groningen – vellen 1 boom (kastanje parkje achterzijde) (verzenddatum 11-06-2019, dossiernummer 201972051)</meta:user-defined>
    <meta:user-defined meta:name="OVERHEID.PostcodeHuisnummer/OVERHEIDop.postcodeHuisnummer">9715GK 5b</meta:user-defined>
    <meta:user-defined meta:name="OVERHEIDop.straatnaam">Billitonplei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728</meta:user-defined>
    <meta:user-defined meta:name="OVERHEIDop.GmbID/DC.identifier">gmb-2019-148728</meta:user-defined>
    <meta:user-defined meta:name="OVERHEIDop.versieInformatie"/>
  </office:meta>
</office:document-meta>
</file>