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bert Hahnlaan 1, 9744 HP Groningen – vellen 3 bomen (2 populieren en 1 conifeer) (verzenddatum 06-06-2019, dossiernummer 20197187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72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2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72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48 580352</meta:user-defined>
    <meta:user-defined meta:name="DC.title">Verleende omgevingsvergunning: Albert Hahnlaan 1, 9744 HP Groningen – vellen 3 bomen (2 populieren en 1 conifeer) (verzenddatum 06-06-2019, dossiernummer 201971871)</meta:user-defined>
    <meta:user-defined meta:name="OVERHEID.PostcodeHuisnummer/OVERHEIDop.postcodeHuisnummer">9744HP 1</meta:user-defined>
    <meta:user-defined meta:name="OVERHEIDop.straatnaam">Albert Hahnlaan</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8723</meta:user-defined>
    <meta:user-defined meta:name="OVERHEIDop.GmbID/DC.identifier">gmb-2019-148723</meta:user-defined>
    <meta:user-defined meta:name="OVERHEIDop.versieInformatie"/>
  </office:meta>
</office:document-meta>
</file>